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746DF91C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4.586cm" style:rel-column-width="17173*"/>
    </style:style>
    <style:style style:name="Tabla1.B" style:family="table-column">
      <style:table-column-properties style:column-width="8.864cm" style:rel-column-width="33190*"/>
    </style:style>
    <style:style style:name="Tabla1.C" style:family="table-column">
      <style:table-column-properties style:column-width="4.052cm" style:rel-column-width="15172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Arial" fo:font-size="12pt" fo:font-weight="bold" officeooo:rsid="00984987" officeooo:paragraph-rsid="00984987" style:font-size-asian="12pt" style:font-weight-asian="bold" style:font-size-complex="12pt"/>
    </style:style>
    <style:style style:name="P2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12pt" fo:font-weight="bold" officeooo:paragraph-rsid="001f3f07" style:font-size-asian="12pt" style:font-weight-asian="bold" style:font-size-complex="12pt"/>
    </style:style>
    <style:style style:name="P3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9pt" officeooo:paragraph-rsid="001f3f07" style:font-size-asian="9pt" style:font-size-complex="9pt"/>
    </style:style>
    <style:style style:name="P4" style:family="paragraph" style:parent-style-name="Text_20_body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9pt" officeooo:rsid="003ecabd" officeooo:paragraph-rsid="003ecabd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italic" fo:font-weight="bold" officeooo:rsid="00984987" officeooo:paragraph-rsid="00984987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984987" officeooo:paragraph-rsid="00984987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984987" officeooo:paragraph-rsid="0098a47d" style:font-size-asian="10pt" style:font-size-complex="10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officeooo:rsid="00984987" officeooo:paragraph-rsid="0098498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984987" officeooo:paragraph-rsid="0098498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984987" officeooo:paragraph-rsid="0098498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98a47d" officeooo:paragraph-rsid="0098a47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officeooo:rsid="00984987" officeooo:paragraph-rsid="00984987" style:font-size-asian="10.5pt" style:font-size-complex="10.5pt"/>
    </style:style>
    <style:style style:name="T1" style:family="text">
      <style:text-properties officeooo:rsid="0098a47d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Frame">
      <style:graphic-properties style:vertical-pos="top" style:vertical-rel="baseline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ARTE DE ASCENSIÓN – CONCURSOS SOCIAIS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Data de realización:</text:p>
          </table:table-cell>
          <table:table-cell table:style-name="Tabla1.B1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.A2" office:value-type="string">
            <text:p text:style-name="P10">Cumio:</text:p>
          </table:table-cell>
          <table:table-cell table:style-name="Tab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.A2" office:value-type="string">
            <text:p text:style-name="P10">Altitude:</text:p>
          </table:table-cell>
          <table:table-cell table:style-name="Tabla1.B3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.A2" office:value-type="string">
            <text:p text:style-name="P10">Datos xeográficos do cumio (serra, macizo, cordilleira,...)</text:p>
            <text:p text:style-name="P10">Pode aportarse situación UTM ETRS89</text:p>
          </table:table-cell>
          <table:table-cell table:style-name="Tabla1.B4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.A2" office:value-type="string">
            <text:p text:style-name="P10">Parte da actividade (hora de inicio, percorrido, hora de remate). A ser posible debuxar un esquema no reverso ou aportar mapa.</text:p>
          </table:table-cell>
          <table:table-cell table:style-name="Tabla1.B5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.A2" table:number-rows-spanned="16" office:value-type="string">
            <text:p text:style-name="P10">Socios participantes:</text:p>
          </table:table-cell>
          <table:table-cell table:style-name="Tabla1.B21" office:value-type="string">
            <text:p text:style-name="P11">Nome socios</text:p>
          </table:table-cell>
          <table:table-cell table:style-name="Tabla1.C6" office:value-type="string">
            <text:p text:style-name="P11">Categoría ou concurso</text:p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7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8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10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1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  <table:table-row>
          <table:covered-table-cell/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</table:table-row>
      </table:table>
      <text:p text:style-name="P7"/>
      <text:p text:style-name="P7"/>
      <text:p text:style-name="P8">Vigo, <draw:frame draw:style-name="fr1" draw:name="Marco1" text:anchor-type="as-char" svg:width="2cm" draw:z-index="0"><draw:text-box fo:min-height="0.499cm"><text:p text:style-name="Frame_20_contents"/></draw:text-box></draw:frame> de <draw:frame draw:style-name="fr2" draw:name="Marco2" text:anchor-type="as-char" svg:width="7.001cm" draw:z-index="1"><draw:text-box fo:min-height="0.499cm"><text:p text:style-name="P9"/></draw:text-box></draw:frame> <text:span text:style-name="T1">de </text:span><text:span text:style-name="T1"><draw:frame draw:style-name="fr1" draw:name="Marco3" text:anchor-type="as-char" svg:width="3cm" draw:z-index="2"><draw:text-box fo:min-height="0.499cm"><text:p text:style-name="P9"/></draw:text-box></draw:frame></text:span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Visto e Prace</text:p>
          </table:table-cell>
          <table:table-cell table:style-name="Tabla2.B1" office:value-type="string">
            <text:p text:style-name="P14">Nome do representante da actividade</text:p>
          </table:table-cell>
        </table:table-row>
        <table:table-row>
          <table:table-cell table:style-name="Tabla2.A2" table:number-rows-spanned="2" office:value-type="string">
            <text:p text:style-name="P13">(Representante do club)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covered-table-cell/>
          <table:table-cell table:style-name="Tabla2.B2" office:value-type="string">
            <text:p text:style-name="P14">Sinatur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ouvenir Lt BT" fo:font-size="13pt" fo:language="gl" fo:country="ES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padding="0.049cm" fo:border="0.06pt solid #000000" style:shadow="none"/>
      <style:text-properties style:font-name="Arial1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Arial" fo:font-size="12pt" fo:font-weight="bold" officeooo:rsid="00984987" officeooo:paragraph-rsid="00984987" style:font-size-asian="12pt" style:font-weight-asian="bold" style:font-size-complex="12pt"/>
    </style:style>
    <style:style style:name="MP2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12pt" fo:font-weight="bold" officeooo:paragraph-rsid="001f3f07" style:font-size-asian="12pt" style:font-weight-asian="bold" style:font-size-complex="12pt"/>
    </style:style>
    <style:style style:name="MP3" style:family="paragraph" style:parent-style-name="Header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9pt" officeooo:paragraph-rsid="001f3f07" style:font-size-asian="9pt" style:font-size-complex="9pt"/>
    </style:style>
    <style:style style:name="MP4" style:family="paragraph" style:parent-style-name="Text_20_body">
      <style:paragraph-properties fo:margin-left="5.502cm" fo:margin-right="0cm" fo:margin-top="0cm" fo:margin-bottom="0cm" style:contextual-spacing="false" fo:text-align="end" style:justify-single-word="false" fo:text-indent="0cm" style:auto-text-indent="false">
        <style:tab-stops>
          <style:tab-stop style:position="1.998cm" style:type="center"/>
          <style:tab-stop style:position="9.499cm" style:type="right"/>
        </style:tab-stops>
      </style:paragraph-properties>
      <style:text-properties style:font-name="Souvenir Lt BT" fo:font-size="9pt" officeooo:rsid="003ecabd" officeooo:paragraph-rsid="003ecabd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2cm" fo:margin-bottom="0.817cm" fo:margin-left="2cm" fo:margin-right="1.499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13cm" fo:margin-left="0cm" fo:margin-right="0cm" fo:margin-bottom="3.851cm" style:dynamic-spacing="true"/>
      </style:header-style>
      <style:footer-style>
        <style:header-footer-properties svg:height="1.10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508cm" svg:y="0.416cm" svg:width="4.521cm" svg:height="3.362cm" draw:z-index="3"><draw:image xlink:href="Pictures/10000201000001F4000001746DF91C2D.png" xlink:type="simple" xlink:show="embed" xlink:actuate="onLoad"/></draw:frame>Nº de Ref. _________</text:p>
        <text:p text:style-name="MP2"/>
        <text:p text:style-name="MP2">CLUBE DE MONTAÑA XISTRA</text:p>
        <text:p text:style-name="MP3">Rúa Zaragoza 62 int. (fondo do patio)</text:p>
        <text:p text:style-name="MP3">36211 - <text:s/>VIGO</text:p>
        <text:p text:style-name="MP3">Apdo. Correos 5.430 – 36200 VIGO</text:p>
        <text:p text:style-name="MP3">Telf. 34 886 11 70 11</text:p>
        <text:p text:style-name="MP3">www.xistra.org</text:p>
        <text:p text:style-name="MP4">info@xistra.org</text:p>
      </style:header>
      <style:footer>
        <text:p text:style-name="MP5">Páxina <text:page-number text:select-page="current">1</text:page-number> de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Henrique Freixeiro</meta:initial-creator>
    <meta:creation-date>2009-05-13T09:52:19.59</meta:creation-date>
    <dc:language>gl-ES</dc:language>
    <meta:editing-cycles>175</meta:editing-cycles>
    <meta:editing-duration>PT14H5M31S</meta:editing-duration>
    <dc:date>2014-05-06T21:17:40.171000000</dc:date>
    <meta:print-date>2014-05-06T19:13:14.187000000</meta:print-date>
    <meta:document-statistic meta:table-count="2" meta:image-count="1" meta:object-count="0" meta:page-count="1" meta:paragraph-count="24" meta:word-count="100" meta:character-count="627" meta:non-whitespace-character-count="545"/>
    <meta:user-defined meta:name="Info 1"/>
    <meta:user-defined meta:name="Info 2"/>
    <meta:user-defined meta:name="Info 3"/>
    <meta:user-defined meta:name="Info 4"/>
  </office:meta>
</office:document-meta>
</file>