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fo:language="gl" fo:country="ES"/>
    </style:style>
    <style:style style:name="P2" style:family="paragraph" style:parent-style-name="Normal">
      <style:paragraph-properties fo:background-color="#bfbfbf">
        <style:background-image/>
      </style:paragraph-properties>
      <style:text-properties fo:language="gl" fo:country="ES"/>
    </style:style>
    <style:style style:name="P3" style:family="paragraph" style:parent-style-name="Normal" style:master-page-name="MP0">
      <style:paragraph-properties style:page-number="auto" fo:break-before="page" fo:background-color="#bfbfbf">
        <style:background-image/>
      </style:paragraph-properties>
      <style:text-properties fo:language="gl" fo:country="ES"/>
    </style:style>
    <style:style style:name="P4" style:family="paragraph" style:parent-style-name="Normal">
      <style:text-properties fo:language="gl" fo:country="ES"/>
    </style:style>
    <style:style style:name="P5" style:family="paragraph" style:parent-style-name="Normal" style:master-page-name="">
      <style:paragraph-properties style:page-number="auto" fo:break-before="auto" fo:break-after="auto" fo:background-color="#bfbfbf">
        <style:background-image/>
      </style:paragraph-properties>
      <style:text-properties fo:language="gl" fo:country="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TA</text:p>
      <text:p text:style-name="P1"/>
      <text:p text:style-name="P2">ACTIVIDADE</text:p>
      <text:p text:style-name="P1"/>
      <text:p text:style-name="P2">LUGAR</text:p>
      <text:p text:style-name="P1"/>
      <text:p text:style-name="P2">ORGANIZA</text:p>
      <text:p text:style-name="P1"/>
      <text:p text:style-name="P2">MEMORIA</text:p>
      <text:p text:style-name="P1"/>
      <text:p text:style-name="P2">PARTICIPANTES XISTRA</text:p>
      <text:p text:style-name="P1"/>
      <text:p text:style-name="P5">FOTO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style:shadow="none"/>
      <style:text-properties fo:language="gl" fo:country="ES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948cm" fo:margin-bottom="4.648cm" fo:margin-left="4.343cm" fo:margin-right="1.842cm" fo:border="none" fo:padding="0cm" style:shadow="none" fo:background-color="transparent" style:writing-mode="lr-tb" style:footnote-max-height="0cm">
        <style:background-image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EGATUR</meta:initial-creator>
    <meta:creation-date>2012-12-21T09:39:00Z</meta:creation-date>
    <dc:date>2013-04-05T10:38:58.21</dc:date>
    <meta:editing-cycles>5</meta:editing-cycles>
    <meta:editing-duration>PT24M55S</meta:editing-duration>
    <meta:document-statistic meta:table-count="0" meta:image-count="0" meta:object-count="0" meta:page-count="1" meta:paragraph-count="7" meta:word-count="8" meta:character-count="59"/>
    <dc:creator>SEGATUR </dc:creator>
    <meta:template xlink:type="simple" xlink:actuate="onRequest" xlink:title="" xlink:href="file://Segatur-nas/public/ARQFAT32/04%20XISTRA/10%20ACTIVIDADES/99%20MEMORIAS%20CLUB/Configuración%20local/Temp/PlantillaMemoriaXISTRA.odt/Normal.dotm"/>
  </office:meta>
</office:document-meta>
</file>